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intocht Sinterklaas op 12 nov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ei 2022 is de volgende aanvraag voor een vergunning/ontheffing binnengekomen:</text:span></text:p>
            <text:p><text:span text:style-name="functie">Burgum, vanaf de loswal aan de Burgumerdaam door het centrum, intocht Sinterklaas met optredens door Pieten en dansers met muzikale omlijsting op 12 november 2022 van 13.15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7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intocht Sinterklaas op 12 november 2022 te Burg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68</meta:user-defined>
    <meta:user-defined meta:name="OVERHEIDop.GmbID/DC.identifier">gmb-2022-256768</meta:user-defined>
    <meta:user-defined meta:name="OVERHEIDop.versieInformatie"/>
  </office:meta>
</office:document-meta>
</file>