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Nachtegalenlaantje 16 in Bergen (NH), het bouwen van een paardenstal, verzenddatum 19 mei 2022 (WABO20014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6767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6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6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geweigerde Omgevingsvergunning (regulier), Nachtegalenlaantje 16 in Bergen (NH), het bouwen van een paardenstal, verzenddatum 19 mei 2022 (WABO2001403)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6767</meta:user-defined>
    <meta:user-defined meta:name="OVERHEIDop.GmbID/DC.identifier">gmb-2022-256767</meta:user-defined>
    <meta:user-defined meta:name="OVERHEIDop.versieInformatie"/>
  </office:meta>
</office:document-meta>
</file>