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Rooijsewe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2 het wijzigingsplan “Buitengebied; Rooijseweg 61” (NL.IMRO.0848.BPWBUITENGEBIED-VA01) vastgesteld.</text:p>
            <text:p text:style-name="common-al">Het wijzigingsplan “Buitengebied; Rooijseweg 61” heeft betrekking op het omzetten van de agrarische bestemming naar de bestemming wonen. Daarbij wordt het bouwvlak verkleint, de voormalige bedrijfswoning een burgerwoning en worden stallen gesloopt.</text:p>
            <text:p text:style-name="common-al">Het wijzigingsplan met bijbehorende stukken ligt vanaf donderdag 9 juni 2022 gedurende zes weken ter inzage bij de publieksbaliea in het gemeentehuis (tijdens openingstijden).</text:p>
            <text:p text:style-name="common-al">Het wijzigingsplan “Buitengebied; Rooijseweg 61” is ook te raadplegen via <text:a xlink:href="http://www.sonenbreugel.nl" xlink:type="simple">www.sonenbreugel.nl</text:a> en het wijzigingsplan kunt u direct bekijken op <text:a xlink:href="http://www.ruimtelijkeplannen.nl" xlink:type="simple">www.ruimtelijkeplannen.nl</text:a>.</text:p>
            <text:p text:style-name="common-al">Gedurende de bovengenoemde termijn van zes weken kan door belangehebbende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7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WBUITENGEBIED-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Rooijseweg 61”</meta:user-defined>
    <meta:user-defined meta:name="DCTERMS.W3CDTF/DCTERMS.available">2022-06-08</meta:user-defined>
    <meta:user-defined meta:name="DCTERMS.W3CDTF/OVERHEIDop.jaargang">2022</meta:user-defined>
    <meta:user-defined meta:name="OVERHEIDop.publicationIssue">256761</meta:user-defined>
    <meta:user-defined meta:name="OVERHEIDop.GmbID/DC.identifier">gmb-2022-256761</meta:user-defined>
    <meta:user-defined meta:name="OVERHEIDop.versieInformatie"/>
  </office:meta>
</office:document-meta>
</file>