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emmensstraat 2, 3, 5 t/m 11 en 14 t/m 19 &amp; Dokter Barnhoornstraat 8 t/m 10, bouwen 18 woningen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Burgemeester Lemmensstraat 2, 3, 5 t/m 11 en 14 t/m 19 &amp; Dokter Barnhoornstraat 8 t/m 10, bouwen 18 woningen</text:span>
          </text:p>
            <text:p text:style-name="common-al">verzonden 17 januar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67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urgemeester Lemmensstraat 2, 3, 5 t/m 11 en 14 t/m 19 &amp; Dokter Barnhoornstraat 8 t/m 10, bouwen 18 woningen VERLEENDE OMGEVINGSVERGUNNING</meta:user-defined>
    <meta:user-defined meta:name="DCTERMS.W3CDTF/DCTERMS.available">2022-01-21</meta:user-defined>
    <meta:user-defined meta:name="DCTERMS.W3CDTF/OVERHEIDop.jaargang">2022</meta:user-defined>
    <meta:user-defined meta:name="OVERHEIDop.publicationIssue">25676</meta:user-defined>
    <meta:user-defined meta:name="OVERHEIDop.GmbID/DC.identifier">gmb-2022-25676</meta:user-defined>
    <meta:user-defined meta:name="OVERHEIDop.versieInformatie"/>
  </office:meta>
</office:document-meta>
</file>