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nveenseweg 3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OV-2022-2392 voor een omgevingsvergunning op de locatie Heerenveenseweg 31 te Wolvega. De vergunning is verleend. Het besluit betreft:</text:p>
            <text:p text:style-name="common-al">de nieuwbouw van een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675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erenveenseweg 31 te Wolveg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58</meta:user-defined>
    <meta:user-defined meta:name="OVERHEIDop.GmbID/DC.identifier">gmb-2022-256758</meta:user-defined>
    <meta:user-defined meta:name="OVERHEIDop.versieInformatie"/>
  </office:meta>
</office:document-meta>
</file>