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8 in Egmond-Binnen, het kappen van een wilg, verzenddatum 24 mei 2022 (Z22 067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38 in Egmond-Binnen, het kappen van een wilg, verzenddatum 24 mei 2022 (Z22 067651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56</meta:user-defined>
    <meta:user-defined meta:name="OVERHEIDop.GmbID/DC.identifier">gmb-2022-256756</meta:user-defined>
    <meta:user-defined meta:name="OVERHEIDop.versieInformatie"/>
  </office:meta>
</office:document-meta>
</file>