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warsstraat 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warsstraat 1 b, 4641 EA Ossendrecht</text:p>
            <text:p text:style-name="common-al">Het uitbreiden van de woning alsmede het aanleggen van een uitrit</text:p>
            <text:p text:style-name="common-al">Ontvangen 27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7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Dwarsstraat 1 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52</meta:user-defined>
    <meta:user-defined meta:name="OVERHEIDop.GmbID/DC.identifier">gmb-2022-256752</meta:user-defined>
    <meta:user-defined meta:name="OVERHEIDop.versieInformatie"/>
  </office:meta>
</office:document-meta>
</file>