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ordlaan 26 in Bergen (NH), het kappen van een blauwe ceder, verzenddatum 1 juni 2022 (Z22 069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675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5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5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Noordlaan 26 in Bergen (NH), het kappen van een blauwe ceder, verzenddatum 1 juni 2022 (Z22 069404)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6751</meta:user-defined>
    <meta:user-defined meta:name="OVERHEIDop.GmbID/DC.identifier">gmb-2022-256751</meta:user-defined>
    <meta:user-defined meta:name="OVERHEIDop.versieInformatie"/>
  </office:meta>
</office:document-meta>
</file>