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Weerribben ongenummerd kavel 29 en Springendal ongenummerd kavel 30 en 40, het bouwen van drie woningen</text:p>
      <text:section text:name="zakelijke-mededeling_id1-3-2" text:style-name="zakelijke-mededeling">
        <text:section text:name="zakelijke-mededeling-tekst_id1-3-2-1" text:style-name="zakelijke-mededeling-tekst">
          <text:section text:name="tekst_id1-3-2-1-1" text:style-name="tekst">
            <text:p text:style-name="common-al">Wij hebben voor de op 22 maart 2022 ontvangen aanvraag omgevingsvergunning voor het bouwen van drie woningen op locatie Weerribben ongenummerd kavel 29 en Springendal ongenummerd kavel 30 en 40 de beslistermijn verlengd tot 16 juli 2022. De aanvraag heeft dossiernummer: 22Z0000572.</text:p>
            <text:p text:style-name="common-al"/>
            <text:p text:style-name="common-al">Ter inzage</text:p>
            <text:p text:style-name="common-al">De stukken liggen vanaf 15 juni 2022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675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5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5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57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eewolde, verlengde beslistermijn omgevingsvergunning, Weerribben ongenummerd kavel 29 en Springendal ongenummerd kavel 30 en 40, het bouwen van drie woningen</meta:user-defined>
    <meta:user-defined meta:name="DCTERMS.W3CDTF/DCTERMS.available">2022-06-14</meta:user-defined>
    <meta:user-defined meta:name="DCTERMS.W3CDTF/OVERHEIDop.jaargang">2022</meta:user-defined>
    <meta:user-defined meta:name="OVERHEIDop.publicationIssue">256750</meta:user-defined>
    <meta:user-defined meta:name="OVERHEIDop.GmbID/DC.identifier">gmb-2022-256750</meta:user-defined>
    <meta:user-defined meta:name="OVERHEIDop.versieInformatie"/>
  </office:meta>
</office:document-meta>
</file>