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Kaar 62 in Bergeijk,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95</text:p>
            <text:p text:style-name="common-al">Datum ontvangst: 18 januari 2022</text:p>
            <text:p text:style-name="common-al">Omschrijving: Het Kaar 62 in Bergeijk, plaatsen van een dakkapel aan de voorzijd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7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et Kaar 62 in Bergeijk, plaatsen van een dakkapel aan de voorzijde</meta:user-defined>
    <meta:user-defined meta:name="DCTERMS.W3CDTF/DCTERMS.available">2022-01-21</meta:user-defined>
    <meta:user-defined meta:name="DCTERMS.W3CDTF/OVERHEIDop.jaargang">2022</meta:user-defined>
    <meta:user-defined meta:name="OVERHEIDop.publicationIssue">25675</meta:user-defined>
    <meta:user-defined meta:name="OVERHEIDop.GmbID/DC.identifier">gmb-2022-25675</meta:user-defined>
    <meta:user-defined meta:name="OVERHEIDop.versieInformatie"/>
  </office:meta>
</office:document-meta>
</file>