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nabij De Kluis (Schaloens Molenweg 2 in Schin op Geu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2 een besluit genomen op de aanvraag met zaaknummer 2022-018896 en DMS nummer Z.1203022 voor een aanvraag beschikking op locatie nabij De Kluis (Schaloens Molenweg 2 in Schin op Geul). De vergunning is verleend. Het besluit betreft een evenementenvergunning voor de Sjaasbergergank op 26 juni 2022 van 09.30 uur tot 19.00 uur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5674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4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4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nabij De Kluis (Schaloens Molenweg 2 in Schin op Geul)</meta:user-defined>
    <dc:language>nl</dc:language>
    <meta:user-defined meta:name="OVERHEIDop.locatietype/OVERHEIDop.gebiedsmarkering">Punt</meta:user-defined>
    <meta:user-defined meta:name="DC.title">Kennisgeving besluit op aanvraag beschikking, nabij De Kluis (Schaloens Molenweg 2 in Schin op Geul)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748</meta:user-defined>
    <meta:user-defined meta:name="OVERHEIDop.GmbID/DC.identifier">gmb-2022-256748</meta:user-defined>
    <meta:user-defined meta:name="OVERHEIDop.versieInformatie"/>
  </office:meta>
</office:document-meta>
</file>