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sterdweg 2 in Schoorl, het wijzigen van de gevel van het monument, verzenddatum 27 mei 2022 (Z22 062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74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4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4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osterdweg 2 in Schoorl, het wijzigen van de gevel van het monument, verzenddatum 27 mei 2022 (Z22 062303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741</meta:user-defined>
    <meta:user-defined meta:name="OVERHEIDop.GmbID/DC.identifier">gmb-2022-256741</meta:user-defined>
    <meta:user-defined meta:name="OVERHEIDop.versieInformatie"/>
  </office:meta>
</office:document-meta>
</file>