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ge Weidtje 6 in Bergen (NH), het wijzigen van de draagconstructie, verzenddatum 31 mei 2022 (Z22 066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3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3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ge Weidtje 6 in Bergen (NH), het wijzigen van de draagconstructie, verzenddatum 31 mei 2022 (Z22 066852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36</meta:user-defined>
    <meta:user-defined meta:name="OVERHEIDop.GmbID/DC.identifier">gmb-2022-256736</meta:user-defined>
    <meta:user-defined meta:name="OVERHEIDop.versieInformatie"/>
  </office:meta>
</office:document-meta>
</file>