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rfbaeck 10, Den Bur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G) Korfbaeck 10 – Den Burg: 3121789 Plaats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6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rfbaeck 10, Den Burg - Het plaatsen van een dakkap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73</meta:user-defined>
    <meta:user-defined meta:name="OVERHEIDop.GmbID/DC.identifier">gmb-2022-25673</meta:user-defined>
    <meta:user-defined meta:name="OVERHEIDop.versieInformatie"/>
  </office:meta>
</office:document-meta>
</file>