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uinstraat 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uinstraat 5 b, 4631 KR Hoogerheide</text:p>
            <text:p text:style-name="common-al">Het plaatsen van een buitenunit airco</text:p>
            <text:p text:style-name="common-al">Ontvangen 27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7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Duinstraat 5 b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26</meta:user-defined>
    <meta:user-defined meta:name="OVERHEIDop.GmbID/DC.identifier">gmb-2022-256726</meta:user-defined>
    <meta:user-defined meta:name="OVERHEIDop.versieInformatie"/>
  </office:meta>
</office:document-meta>
</file>