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en vergroten van een woning met een derde bouwlaag, Violenstraat 5 te Utrecht, HZ_WABO-22-18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olenstraat 5 te Utrecht</text:span>
          </text:p>
            <text:p text:style-name="common-al">HZ_WABO-22-18942</text:p>
            <text:p text:style-name="common-al">Toelichting: het verbouwen en vergroten van een woning met een derde bouwlaag</text:p>
            <text:p text:style-name="common-al">Datum ontvangst aanvraag: 1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672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2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2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en vergroten van een woning met een derde bouwlaag, Violenstraat 5 te Utrecht, HZ_WABO-22-18942</meta:user-defined>
    <meta:user-defined meta:name="DCTERMS.W3CDTF/DCTERMS.available">2022-06-08</meta:user-defined>
    <meta:user-defined meta:name="DCTERMS.W3CDTF/OVERHEIDop.jaargang">2022</meta:user-defined>
    <meta:user-defined meta:name="OVERHEIDop.externeBijlage">Aanvraagdocument  publiceerbaar-A|exb-2022-31972</meta:user-defined>
    <meta:user-defined meta:name="OVERHEIDop.publicationIssue">256724</meta:user-defined>
    <meta:user-defined meta:name="OVERHEIDop.GmbID/DC.identifier">gmb-2022-256724</meta:user-defined>
    <meta:user-defined meta:name="OVERHEIDop.versieInformatie"/>
  </office:meta>
</office:document-meta>
</file>