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IDWINASTRAAT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idwinastraat 8 Vught, uitbreiden aan de voorzijde van de woning, OV2022103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7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IDWINASTRAAT 8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23</meta:user-defined>
    <meta:user-defined meta:name="OVERHEIDop.GmbID/DC.identifier">gmb-2022-256723</meta:user-defined>
    <meta:user-defined meta:name="OVERHEIDop.versieInformatie"/>
  </office:meta>
</office:document-meta>
</file>