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.A. Rädeckerweg 45 in Schoorl, het kappen van een berk, verzenddatum 1 juni 2022 (Z22 068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72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2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2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.A. Rädeckerweg 45 in Schoorl, het kappen van een berk, verzenddatum 1 juni 2022 (Z22 068059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720</meta:user-defined>
    <meta:user-defined meta:name="OVERHEIDop.GmbID/DC.identifier">gmb-2022-256720</meta:user-defined>
    <meta:user-defined meta:name="OVERHEIDop.versieInformatie"/>
  </office:meta>
</office:document-meta>
</file>