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325 Hasseltstraat 172b te Tilburg, plaatsen van een dakkapel, 17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25 - I - Hasseltstraat 172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7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325 Hasseltstraat 172b te Tilburg, plaatsen van een dakkapel, 17 januari 2022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72</meta:user-defined>
    <meta:user-defined meta:name="OVERHEIDop.GmbID/DC.identifier">gmb-2022-25672</meta:user-defined>
    <meta:user-defined meta:name="OVERHEIDop.versieInformatie"/>
  </office:meta>
</office:document-meta>
</file>