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raskatten tentoonstelling op 2 oktober 2022, Larikslaan 20 te Leimuiden, 45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>In dit stadium kunt u nog geen bezwaarschrift indienen. Indien besloten wordt een vergunning te verlenen, is er voor belanghebbenden een mogelijkheid een bezwaarschrift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67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8349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een raskatten tentoonstelling op 2 oktober 2022, Larikslaan 20 te Leimuiden, 45834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19</meta:user-defined>
    <meta:user-defined meta:name="OVERHEIDop.GmbID/DC.identifier">gmb-2022-256719</meta:user-defined>
    <meta:user-defined meta:name="OVERHEIDop.versieInformatie"/>
  </office:meta>
</office:document-meta>
</file>