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msteldijk Noord 17 te Amstelveen Z21-090523;D22-00875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 maken ingevolge artikel 6.24 lid 3 van de Wet ruimtelijke ordening en artikel 6.2.12 van het Besluit ruimtelijke ordening bekend dat met betrekking tot het in ontwikkeling brengen van percelen gelegen aan de Amsteldijk Noord 17 te Amstelveen, kadastraal bekend gemeente Amstelveen, sectie W, nummers 407 en 859 (beide geheel), gezamenlijk ter grootte van in totaal 398 m², een overeenkomst tot kostenverhaal tot stand is gekomen. De gemeente is bereid om medewerking te verlenen aan het in procedure brengen van een wijziging van het bestemmingsplan ‘Wester Amstel 2018’ om daarmee het voorgenomen bouwplan mogelijk te maken. Het bouwplan betreft de sloop van de bestaande opstallen en het op de vrijgekomen locatie realiseren van twee vrije sector koopappartementen met een half-verdiepte parkeervoorziening met twee parkeerplaatsen en ten minste één en maximaal drie parkeerplaatsen op maaiveld.</text:p>
            <text:p text:style-name="al"/>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tot kostenverhaal – Amsteldijk Noord 17 te Amstelveen Z21-090523;D22-008758</meta:user-defined>
    <meta:user-defined meta:name="DCTERMS.W3CDTF/DCTERMS.available">2022-06-08</meta:user-defined>
    <meta:user-defined meta:name="OVERHEIDop.externeBijlage">Zakelijke beschrijving Amsteldijk Noord 17|exb-2022-31971</meta:user-defined>
    <meta:user-defined meta:name="DCTERMS.W3CDTF/OVERHEIDop.jaargang">2022</meta:user-defined>
    <meta:user-defined meta:name="OVERHEIDop.publicationIssue">256717</meta:user-defined>
    <meta:user-defined meta:name="OVERHEIDop.GmbID/DC.identifier">gmb-2022-256717</meta:user-defined>
    <meta:user-defined meta:name="OVERHEIDop.versieInformatie"/>
  </office:meta>
</office:document-meta>
</file>