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Penhoren ongenummerd kavel 7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9 april 2022 ontvangen aanvraag omgevingsvergunning voor het bouwen van een woning op locatie Penhoren ongenummerd kavel 7 de beslistermijn verlengd tot 20 juli 2022. De aanvraag heeft dossiernummer: 22Z0000713.</text:p>
            <text:p text:style-name="common-al"/>
            <text:p text:style-name="common-al">Ter inzage</text:p>
            <text:p text:style-name="common-al">De stukken liggen vanaf 15 jul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671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1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1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713</meta:user-defined>
    <dc:language>nl</dc:language>
    <meta:user-defined meta:name="OVERHEIDop.locatietype/OVERHEIDop.gebiedsmarkering">Punt</meta:user-defined>
    <meta:user-defined meta:name="DC.title">Gemeente Zeewolde, verlengde beslistermijn omgevingsvergunning, Penhoren ongenummerd kavel 7, het bouwen van een wonin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56715</meta:user-defined>
    <meta:user-defined meta:name="OVERHEIDop.GmbID/DC.identifier">gmb-2022-256715</meta:user-defined>
    <meta:user-defined meta:name="OVERHEIDop.versieInformatie"/>
  </office:meta>
</office:document-meta>
</file>