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avontuurlijke buitenspeeldag en informatiekraam op 8 juni 2022 in natuurgebied Krimpenerhou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avontuurlijke buitenspeeldag en informatiekraam in natuurgebied Krimpenerhout op 8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7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Toestemming voor een avontuurlijke buitenspeeldag en informatiekraam op 8 juni 2022 in natuurgebied Krimpenerhout te Krimpen aan den IJssel</meta:user-defined>
    <meta:user-defined meta:name="DCTERMS.W3CDTF/DCTERMS.available">2022-06-08</meta:user-defined>
    <meta:user-defined meta:name="DCTERMS.W3CDTF/OVERHEIDop.jaargang">2022</meta:user-defined>
    <meta:user-defined meta:name="OVERHEIDop.publicationIssue">256713</meta:user-defined>
    <meta:user-defined meta:name="OVERHEIDop.GmbID/DC.identifier">gmb-2022-256713</meta:user-defined>
    <meta:user-defined meta:name="OVERHEIDop.versieInformatie"/>
  </office:meta>
</office:document-meta>
</file>