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ouw 24 in Bergen (NH), het kappen van een berk en een den, verzenddatum 1 juni 2022 (Z22 068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0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Gouw 24 in Bergen (NH), het kappen van een berk en een den, verzenddatum 1 juni 2022 (Z22 068942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08</meta:user-defined>
    <meta:user-defined meta:name="OVERHEIDop.GmbID/DC.identifier">gmb-2022-256708</meta:user-defined>
    <meta:user-defined meta:name="OVERHEIDop.versieInformatie"/>
  </office:meta>
</office:document-meta>
</file>