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kopgevel van de woning aan Ambachtstraat 2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Ambachtstraat 25</text:span>: het plaatsen van een raam in de kopgevel van de woning (datum ontvangst: 20 mei 202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1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5670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0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in de kopgevel van de woning aan Ambachtstraat 25 te Krimpen aan den IJss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707</meta:user-defined>
    <meta:user-defined meta:name="OVERHEIDop.GmbID/DC.identifier">gmb-2022-256707</meta:user-defined>
    <meta:user-defined meta:name="OVERHEIDop.versieInformatie"/>
  </office:meta>
</office:document-meta>
</file>