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Dweilcamping van 10 juni 2022 tot en met 13 juni 2022 op Sportlaan 3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Evenementen De Betuwe, voor het organiseren van de Dweilcamping van 10 juni 2022 tot en met 13 juni 2022 op de Sportlaan 3 te Bemmel (25 mei 2022) <text:span text:style-name="nadrukcur">(6681 CD}</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70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0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0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Dweilcamping van 10 juni 2022 tot en met 13 juni 2022 op Sportlaan 3 te Bemmel</meta:user-defined>
    <meta:user-defined meta:name="DCTERMS.W3CDTF/DCTERMS.available">2022-06-08</meta:user-defined>
    <meta:user-defined meta:name="DCTERMS.W3CDTF/OVERHEIDop.jaargang">2022</meta:user-defined>
    <meta:user-defined meta:name="OVERHEIDop.publicationIssue">256706</meta:user-defined>
    <meta:user-defined meta:name="OVERHEIDop.GmbID/DC.identifier">gmb-2022-256706</meta:user-defined>
    <meta:user-defined meta:name="OVERHEIDop.versieInformatie"/>
  </office:meta>
</office:document-meta>
</file>