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ELVOIRTSEWEG 18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lvoirtseweg 186 Vught, uitbreiden en verbouwen van het restaurant, OV2022103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7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HELVOIRTSEWEG 186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05</meta:user-defined>
    <meta:user-defined meta:name="OVERHEIDop.GmbID/DC.identifier">gmb-2022-256705</meta:user-defined>
    <meta:user-defined meta:name="OVERHEIDop.versieInformatie"/>
  </office:meta>
</office:document-meta>
</file>