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chter op de woning aan IJsseldijk 28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IJsseldijk 287</text:span>: het realiseren van een dakopbouw achter op de woning (datum ontvangst: 23 mei 2022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1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670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0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0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chter op de woning aan IJsseldijk 287 te Krimpen aan den IJss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04</meta:user-defined>
    <meta:user-defined meta:name="OVERHEIDop.GmbID/DC.identifier">gmb-2022-256704</meta:user-defined>
    <meta:user-defined meta:name="OVERHEIDop.versieInformatie"/>
  </office:meta>
</office:document-meta>
</file>