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nder de Linden 36 te Zevenaar het realiseren van een overkapp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HZ_WABO-2022-0641 voor een omgevingsvergunning aan deOnder de Linden 36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66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Onder de Linden 36 te Zevenaar het realiseren van een overkapping aan de zijkant van de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99</meta:user-defined>
    <meta:user-defined meta:name="OVERHEIDop.GmbID/DC.identifier">gmb-2022-256699</meta:user-defined>
    <meta:user-defined meta:name="OVERHEIDop.versieInformatie"/>
  </office:meta>
</office:document-meta>
</file>