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Algemene herziening Borne, Hertme, Zenderen, Veldovenweg 26A” en bijbehorend besluit hogere grenswaarde Wet geluids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heeft op 24 mei 2022 het wijzigingsplan “Algemene herziening Borne, Hertme, Zenderen, Veldovenweg 26A” ongewijzigd vastgesteld. </text:p>
            <text:p text:style-name="common-al">Dit wijzigingsplan maakt de bouw van een woning mogelijk op een perceel aan de Veldovenweg (tussen nummer 26 en 28) in Borne, kadastraal bekend, gemeente Borne, sectie D, nr. 6299.</text:p>
            <text:p text:style-name="common-al">Hiervoor is ook een bijbehorende besluit hogere grenswaarde Wet geluidhinder nodig, aangezien uit akoestisch onderzoek namelijk is gebleken dat, op de betreffende woning, als gevolg van het verkeer op de A1 en A35 een hogere geluidsbelasting dan in de Wet geluidhinder genoemde voorkeursgrenswaarde zal optreden. Burgemeester en wethouders hebben op 24 mei 2022 dan ook voor de voorgenomen woning aan de Veldovenweg (tussen nummer 26 en 28) in Borne op grond van artikel 83 van de Wet geluidhinder een hogere grenswaarde vastgesteld.</text:p>
            <text:p text:style-name="common-al">
            <text:span text:style-name="nadrukvet">
              <text:span text:style-name="nadrukcur">Inzage </text:span>
            </text:span>
          </text:p>
            <text:p text:style-name="common-al">Het vastgestelde wijzigingsplan, het besluit hogere grenswaarde en de bijbehorende stukken liggen ter inzage van 9 juni 2022 t/m 20 juli 2022 bij de publieksbalie van het gemeentehuis in Borne. Het wijzigingsplan kunt u ook inzien op:</text:p>
            <text:p text:style-name="common-al">
            <text:a xlink:href="http://www.ruimtelijkeplannen.nl/web-roo/?planidn=NL.IMRO.0147.BpAHBHZwz001-vg01" xlink:type="simple">
              <text:span text:style-name="nadrukondlijn">http://www.ruimtelijkeplannen.nl/web-roo/?planidn=NL.IMRO.0147.BpAHBHZwz001-vg01</text:span>
            </text:a>. </text:p>
            <text:p text:style-name="common-al">De digitale bestanden van het ontwerpwijzigingsplan zijn beschikbaar gesteld op: <text:a xlink:href="http://ruimtelijkeplannen.borne.nl/NL.IMRO.0147.BpAHBHZwz001-vg01" xlink:type="simple"><text:span text:style-name="nadrukondlijn">http://ruimtelijkeplannen.borne.nl/NL.IMRO.0147.BpAHBHZwz001-vg01</text:span></text:a></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Dit kan van 9 juni 2022 t/m 20 juli 2022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text:p>
            <text:p text:style-name="common-al">
            <text:span text:style-name="nadrukvet">
              <text:span text:style-name="nadrukcur">Voorlopige voorziening</text:span>
            </text:span>
          </text:p>
            <text:p text:style-name="last-al">Het vaststellingsbesluit treedt daags na afloop van de beroepstermijn in werking. 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6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wz00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wijzigingsplan “Algemene herziening Borne, Hertme, Zenderen, Veldovenweg 26A” en bijbehorend besluit hogere grenswaarde Wet geluidshinder</meta:user-defined>
    <meta:user-defined meta:name="DCTERMS.W3CDTF/DCTERMS.available">2022-06-08</meta:user-defined>
    <meta:user-defined meta:name="DCTERMS.W3CDTF/OVERHEIDop.jaargang">2022</meta:user-defined>
    <meta:user-defined meta:name="OVERHEIDop.publicationIssue">256697</meta:user-defined>
    <meta:user-defined meta:name="OVERHEIDop.GmbID/DC.identifier">gmb-2022-256697</meta:user-defined>
    <meta:user-defined meta:name="OVERHEIDop.versieInformatie"/>
  </office:meta>
</office:document-meta>
</file>