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0*"/>
    </style:style>
    <style:style style:family="table-column" style:parent-style-name="colspec" style:name="id1-3-2-2-1-6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Snelgeld 2022 tranch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31 mei 2022, met inachtneming van artikel 4 tweede en zesde lid, artikel 50 en artikel 52 van de Subsidieverordening Cultuur Eindhoven 2021-2024 en het mandaatbesluit 2021-2024 Stichting Cultuur Eindhoven, een ophoging van het subsidieplafond voor de Subsidieverordening Cultuur Eindhoven 2021-2024 Snelgeld 2022 tranche 1 heef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Subsidieplafond Cultuur Eindhoven </text:span>
            <text:span text:style-name="nadrukvet">Snelgeld</text:span>
            <text:span text:style-name="nadrukvet"> 2022 tranche 1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ord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 deelplafond 2022, tranche 1 (indieningstermijn: van 1 januari tot en met 31 mei 2022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ordening Cultuur Eindhoven 2021-2024 Snelgeld 2022 tranche 1</text:p>
                  </table:table-cell>
                  <table:table-cell table:style-name="entry" table:number-rows-spanned="1" table:number-columns-spanned="1">
                    <text:p text:style-name="table_al">€ 250.000,-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31 mei 2022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69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Subsidieverordening Cultuur Eindhoven 2021-2024]|[https://lokaleregelgeving.overheid.nl/CVDR629106/1</meta:user-defined>
    <dc:language>nl</dc:language>
    <meta:user-defined meta:name="OVERHEIDop.locatietype/OVERHEIDop.gebiedsmarkering">Gemeente</meta:user-defined>
    <meta:user-defined meta:name="DC.title">Subsidieplafond Cultuur Eindhoven Snelgeld 2022 tranche 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96</meta:user-defined>
    <meta:user-defined meta:name="OVERHEIDop.betreftRegeling">CVDR677543_1</meta:user-defined>
    <meta:user-defined meta:name="OVERHEIDop.GmbID/DC.identifier">gmb-2022-256696</meta:user-defined>
    <meta:user-defined meta:name="xs:date/OVERHEIDop.startdatum">2022-06-16</meta:user-defined>
    <meta:user-defined meta:name="OVERHEIDop.versieInformatie"/>
  </office:meta>
</office:document-meta>
</file>