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raaischijf te Milsbeek: het bouwen van een woon-zorgcomplex (verzenddatum: 3 juni 2022) 2022-03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an rechtswege verleende vergunning verleend voor:</text:p>
            <text:p text:style-name="common-al">het bouwen van een woon-zorgcomplex te Draaischijf te Milsbeek 2022-0360</text:p>
            <text:p text:style-name="common-al">
            <text:span text:style-name="nadrukvet">Verzenddatum</text:span>
          </text:p>
            <text:p text:style-name="common-al">Dit besluit is verzonden op 3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6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Draaischijf te Milsbeek: het bouwen van een woon-zorgcomplex (verzenddatum: 3 juni 2022) 2022-0360</meta:user-defined>
    <meta:user-defined meta:name="DCTERMS.W3CDTF/DCTERMS.available">2022-06-08</meta:user-defined>
    <meta:user-defined meta:name="DCTERMS.W3CDTF/OVERHEIDop.jaargang">2022</meta:user-defined>
    <meta:user-defined meta:name="OVERHEIDop.publicationIssue">256694</meta:user-defined>
    <meta:user-defined meta:name="OVERHEIDop.GmbID/DC.identifier">gmb-2022-256694</meta:user-defined>
    <meta:user-defined meta:name="OVERHEIDop.versieInformatie"/>
  </office:meta>
</office:document-meta>
</file>