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ltrok 11 en 27,Wipmolen 10 t/m 31,Grondzeiler 2 t/m 3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eft de gemeente een melding ontvangen voor activiteiten waarvoor geen vergunningplicht geldt op locatie Paltrok 11 en 27,Wipmolen 10 t/m 31,Grondzeiler 2 t/m 33 in Puttershoek. De melding is geregistreerd onder zaaknummer 2022-010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69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Paltrok 11 en 27,Wipmolen 10 t/m 31,Grondzeiler 2 t/m 33 in Puttersho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92</meta:user-defined>
    <meta:user-defined meta:name="OVERHEIDop.GmbID/DC.identifier">gmb-2022-256692</meta:user-defined>
    <meta:user-defined meta:name="OVERHEIDop.versieInformatie"/>
  </office:meta>
</office:document-meta>
</file>