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PERCEEL L4004 T.H.V. ZONNEWEILAAN 1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Perceel L4004 t.h.v. Zonneweilaan 12 Vught, kappen van een moeraseik, OV20221099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69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PERCEEL L4004 T.H.V. ZONNEWEILAAN 12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90</meta:user-defined>
    <meta:user-defined meta:name="OVERHEIDop.GmbID/DC.identifier">gmb-2022-256690</meta:user-defined>
    <meta:user-defined meta:name="OVERHEIDop.versieInformatie"/>
  </office:meta>
</office:document-meta>
</file>