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CARILLONLAAN 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Carillonlaan 3 Vught, kappen van 41 bomen, OV2022107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67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7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7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CARILLONLAAN 3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676</meta:user-defined>
    <meta:user-defined meta:name="OVERHEIDop.GmbID/DC.identifier">gmb-2022-256676</meta:user-defined>
    <meta:user-defined meta:name="OVERHEIDop.versieInformatie"/>
  </office:meta>
</office:document-meta>
</file>