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aanwijzing contactpersonen Woo Vlissing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Vlissingen heeft op basis van artikel 4.7 van de Wet open overheid (Woo) besloten om tot 1 mei 2023 bij team DIV 2 personen aan te wijzen als Woo-contactpersoo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lissingen, 31 mei 2022</text:span></text:p>
          </text:section>
          <text:section text:name="ondertekening_id1-3-2-3-2">
            <text:p><text:span text:style-name="functie"/></text:p>
            <text:p><text:span text:style-name="functie">Burgemeester en wethouders van Vlissingen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mr. drs. ing. M. van Vliet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A.R.B. van den Til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5667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7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7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2-05-01</meta:user-defined>
    <meta:user-defined meta:name="DCTERMS.alternative">Aanwijzing contactpersonen Woo</meta:user-defined>
    <dc:language>nl</dc:language>
    <meta:user-defined meta:name="OVERHEIDop.locatietype/OVERHEIDop.gebiedsmarkering">Gemeente</meta:user-defined>
    <meta:user-defined meta:name="DC.title">Bekendmaking besluit aanwijzing contactpersonen Woo Vlissing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674</meta:user-defined>
    <meta:user-defined meta:name="OVERHEIDop.GmbID/DC.identifier">gmb-2022-256674</meta:user-defined>
    <meta:user-defined meta:name="OVERHEIDop.versieInformatie"/>
  </office:meta>
</office:document-meta>
</file>