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taderstraat 24b, 24c, 24m en 24n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Ostaderstraat 24b, 24c, 24m en 24n te Asten  (03-06-2022)</text:p>
            <text:p text:style-name="common-al">het bouwen van 4 woningen (twee onder een kapvorm)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6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staderstraat 24b, 24c, 24m en 24n te Asten</meta:user-defined>
    <meta:user-defined meta:name="DCTERMS.W3CDTF/DCTERMS.available">2022-06-08</meta:user-defined>
    <meta:user-defined meta:name="DCTERMS.W3CDTF/OVERHEIDop.jaargang">2022</meta:user-defined>
    <meta:user-defined meta:name="OVERHEIDop.publicationIssue">256668</meta:user-defined>
    <meta:user-defined meta:name="OVERHEIDop.GmbID/DC.identifier">gmb-2022-256668</meta:user-defined>
    <meta:user-defined meta:name="OVERHEIDop.versieInformatie"/>
  </office:meta>
</office:document-meta>
</file>