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drank- en horecawetvergunning Nieuw Loosdrechtsedijk 15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4 januari 2022 heeft de gemeente Wijdemeren een aanvraag drank- en horecawetvergunning ontvangen voor aanvraag drank- en horecavergunning Hof Sypesteyn op de locatie Nieuw Loosdrechtsedijk 150 te Loosdrecht. De aanvraag is geregistreerd onder zaaknummer Z.7023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23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665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5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5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drank- en horecawetvergunning Nieuw Loosdrechtsedijk 150 te Loosdrec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59</meta:user-defined>
    <meta:user-defined meta:name="OVERHEIDop.GmbID/DC.identifier">gmb-2022-256659</meta:user-defined>
    <meta:user-defined meta:name="OVERHEIDop.versieInformatie"/>
  </office:meta>
</office:document-meta>
</file>