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6 in Schoorl, het kappen van een abeel en het snoeien van de top van de spar, verzenddatum 1 juni 2022 (Z22 069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65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46 in Schoorl, het kappen van een abeel en het snoeien van de top van de spar, verzenddatum 1 juni 2022 (Z22 069070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653</meta:user-defined>
    <meta:user-defined meta:name="OVERHEIDop.GmbID/DC.identifier">gmb-2022-256653</meta:user-defined>
    <meta:user-defined meta:name="OVERHEIDop.versieInformatie"/>
  </office:meta>
</office:document-meta>
</file>