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enderseweg 3 a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OV-2022-0183 voor een omgevingsvergunning op locatie Koenderseweg 3 a in Oosterwijk. De vergunning is verleen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64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enderseweg 3 a in Oosterwij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49</meta:user-defined>
    <meta:user-defined meta:name="OVERHEIDop.GmbID/DC.identifier">gmb-2022-256649</meta:user-defined>
    <meta:user-defined meta:name="OVERHEIDop.versieInformatie"/>
  </office:meta>
</office:document-meta>
</file>