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kter van Peltlaan 46 in Bergen (NH), het vergroten van de woning, verzenddatum 31 mei 2022 (Z22 067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64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4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4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okter van Peltlaan 46 in Bergen (NH), het vergroten van de woning, verzenddatum 31 mei 2022 (Z22 067789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648</meta:user-defined>
    <meta:user-defined meta:name="OVERHEIDop.GmbID/DC.identifier">gmb-2022-256648</meta:user-defined>
    <meta:user-defined meta:name="OVERHEIDop.versieInformatie"/>
  </office:meta>
</office:document-meta>
</file>