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e Berkt 27 5571TG Bergeijk,  vervangen van een bestaand kozijn in de voor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202</text:p>
            <text:p text:style-name="common-al">Omschrijving: Hooge Berkt 27 5571TG Bergeijk, vervangen van een bestaand kozijn in de voorgevel</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664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4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4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2</meta:user-defined>
    <meta:user-defined meta:name="DCTERMS.abstract">vervangen van een bestaand kozijn in de voorgevel</meta:user-defined>
    <dc:language>nl</dc:language>
    <meta:user-defined meta:name="OVERHEIDop.locatietype/OVERHEIDop.gebiedsmarkering">Punt</meta:user-defined>
    <meta:user-defined meta:name="DC.title">Verleende omgevingsvergunning, Hooge Berkt 27 5571TG Bergeijk,  vervangen van een bestaand kozijn in de voorgevel</meta:user-defined>
    <meta:user-defined meta:name="DCTERMS.W3CDTF/DCTERMS.available">2022-06-08</meta:user-defined>
    <meta:user-defined meta:name="DCTERMS.W3CDTF/OVERHEIDop.jaargang">2022</meta:user-defined>
    <meta:user-defined meta:name="OVERHEIDop.publicationIssue">256643</meta:user-defined>
    <meta:user-defined meta:name="OVERHEIDop.GmbID/DC.identifier">gmb-2022-256643</meta:user-defined>
    <meta:user-defined meta:name="OVERHEIDop.versieInformatie"/>
  </office:meta>
</office:document-meta>
</file>