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erweide 1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januari 2022 een aanvraag voor een omgevingsvergunning ontvangen. Dit betreft het plaatsen van een garage ter plaatse van de Moerweide 1 in Reeuwijk. De aanvraag is geregistreerd onder kenmerk 2022017989.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5664</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64</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64</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Kennisgeving ontvangst aanvraag omgevingsvergunning Moerweide 1 in Reeuwijk</meta:user-defined>
    <meta:user-defined meta:name="DCTERMS.W3CDTF/DCTERMS.available">2022-01-21</meta:user-defined>
    <meta:user-defined meta:name="DCTERMS.W3CDTF/OVERHEIDop.jaargang">2022</meta:user-defined>
    <meta:user-defined meta:name="OVERHEIDop.publicationIssue">25664</meta:user-defined>
    <meta:user-defined meta:name="OVERHEIDop.GmbID/DC.identifier">gmb-2022-25664</meta:user-defined>
    <meta:user-defined meta:name="OVERHEIDop.versieInformatie"/>
  </office:meta>
</office:document-meta>
</file>