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plaatsen en inrichten van de drie extra laadpalen aan Manitobaplein 1 te Vriezenveen, Julianastraat 27 te Vroomshoop, Smitstraat 3 te Den Ha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Uitbreiding capaciteit van huidige openbare laadpalen. </text:p>
            <text:p text:style-name="common-al">
            <text:span text:style-name="nadrukvet">Inleiding</text:span>
          </text:p>
            <text:p text:style-name="common-al">Gemeente Twenterand kent 3 openbare laadpalen voor elektrische auto’s. Iedere laadpaal heeft 2 aansluitingen zodat in totaal 6 elektrische auto’s kunnen laden. Uit gegevens van de netbeheerder blijkt dat huidige laadpalen zo goed worden benut dat er een tekort aan laadmogelijkheden dreigt te ontstaan. Van de laadpaaloperator kregen wij het verzoek om bij ieder laadpaal een tweede laadpaal te mogen plaatsen. Hierdoor kunnen straks in totaal 12 elektrische auto’s worden geladen. Een verdubbeling van de capacitei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text:p>
            <text:p text:style-name="common-al">Hij bracht hierover een positief advies uit. </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
            <text:span text:style-name="nadrukvet">Beoordeling</text:span>
          </text:p>
            <text:p text:style-name="common-al">Enkele jaren geleden heeft de gemeente medewerking verleend aan het mogen plaatsen van 3 openbare laadpalen voor elektrische auto’s. Hiervoor worden 6 parkeerplaatsen gebruikt. Wij krijgen nu een aanvraag om, naast de bestaande laadpalen, een tweede laadpaal, te mogen plaatsen. Hierdoor kan de laadcapaciteit worden verdubbeld. </text:p>
            <text:p text:style-name="common-al">Afwegingen;</text:p>
            <text:list text:style-name="id1-3-2-2-1-23">
              <text:list-item text:style-override="id1-3-2-2-1-23-1">
                <text:number>–</text:number>
                <text:p text:style-name="al">De huidige laadpalen staan allemaal op grotere parkeerplaatsen. Het is geen probleem om naast de huidige laadpaal een tweede laadpaal te plaatsen. Er blijven ruim voldoende parkeerplaatsen over voor ‘niet e-rijders’.</text:p>
              </text:list-item>
              <text:list-item text:style-override="id1-3-2-2-1-23-2">
                <text:number>–</text:number>
                <text:p text:style-name="al">Reguliere parkeerplaatsen gaan niet ten koste van parkeerplaatsen voor elektrische auto’s omdat er een elektrische auto in de plaats van een ‘brandstof’ auto is gekomen.</text:p>
              </text:list-item>
              <text:list-item text:style-override="id1-3-2-2-1-23-3">
                <text:number>–</text:number>
                <text:p text:style-name="al">De elektriciteitskabel ligt er al en kan voldoende vermogen leveren. De laadcapaciteit kan daarom gemakkelijk worden uitgebreid. </text:p>
              </text:list-item>
            </text:list>
            <text:p text:style-name="common-al">
            <text:span text:style-name="nadrukvet">Uitvoering</text:span>
          </text:p>
            <text:p text:style-name="common-al">Het plaatsen en inrichten van de drie extra laadpalen gebeurt direct naast, of tegenover, de huidige laadpalen. Ook worden de benodigde verkeersborden RVV E4 (parkeerplaats), met een onderbord voorzien van de tekst ‘uitsluitend opladen elektrische voertuigen’ en pijlfiguraties geplaatst. </text:p>
            <text:p text:style-name="common-al">Het gaat om onderstaande locaties;</text:p>
            <text:p text:style-name="common-al">Manitobaplein 1 in Vriezenveen. </text:p>
            <text:p text:style-name="common-al">Julianastraat 27 in Vroomshoop. </text:p>
            <text:p text:style-name="common-al">Smitstraat 3 in Den Ham.</text:p>
            <text:p text:style-name="common-al">Eén en ander conform bijlage. </text:p>
            <text:p text:style-name="common-al">
            <text:span text:style-name="nadrukvet">Eindconclusie</text:span>
          </text:p>
            <text:p text:style-name="common-al">Het inrichten van de drie extra laadpunten voor elektrische auto’s past binnen de doelstellingen van het Gemeentelijk Mobiliteitsplan. Het betreft hier met name de paragraaf over Duurzame Mobiliteit. </text:p>
            <text:p text:style-name="common-al">Er is een zorgvuldige belangenafweging geweest. Het besluit om over te gaan tot het plaatsen van laadpalen en bebording kan genomen worden. </text:p>
            <text:p text:style-name="common-al">
            <text:span text:style-name="nadrukvet">Besluit</text:span>
          </text:p>
            <text:p text:style-name="common-al">Wij hebben besloten om:</text:p>
            <text:p text:style-name="common-al">1. Zes reguliere parkeerplaatsen zodanig in te richten dat deze gebruikt kunnen worden voor het laden van elektrische auto’s. Te weten;</text:p>
            <text:p text:style-name="common-al"> 2 stuks op het Manitobaplein 1 in Vriezenveen</text:p>
            <text:p text:style-name="common-al">2 stuks bij Julianastraat 27 in Vroomshoop</text:p>
            <text:p text:style-name="last-al">2 stuks bij Smitstraat 3 in Den Ham</text:p>
            <text:list text:style-name="id1-3-2-2-1-40">
              <text:list-item text:style-override="id1-3-2-2-1-40-1">
                <text:number>2.</text:number>
                <text:p text:style-name="al">Bij iedere laadpaal een verkeersbord RVV E4 (parkeerplaats) te plaatsen.</text:p>
              </text:list-item>
              <text:list-item text:style-override="id1-3-2-2-1-40-2">
                <text:number>3.</text:number>
                <text:p text:style-name="al">Een onderbord te plaatsen voorzien van de tekst ‘uitsluitend opladen elektrische voertuigen’ en twee pijlfiguraties die naar 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R. Koster</text:span></text:p>
          </text:section>
          <text:section text:name="ondertekening_id1-3-2-3-5">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63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3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3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plaatsen en inrichten van de drie extra laadpalen  - Manitobaplein 1 in Vriezenveen, Julianastraat 27 in Vroomshoop, Smitstraat 3 in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plaatsen en inrichten van de drie extra laadpalen aan Manitobaplein 1 te Vriezenveen, Julianastraat 27 te Vroomshoop, Smitstraat 3 te Den Ham</meta:user-defined>
    <meta:user-defined meta:name="DCTERMS.W3CDTF/DCTERMS.available">2022-06-08</meta:user-defined>
    <meta:user-defined meta:name="DCTERMS.W3CDTF/OVERHEIDop.jaargang">2022</meta:user-defined>
    <meta:user-defined meta:name="OVERHEIDop.publicationIssue">256637</meta:user-defined>
    <meta:user-defined meta:name="OVERHEIDop.GmbID/DC.identifier">gmb-2022-256637</meta:user-defined>
    <meta:user-defined meta:name="OVERHEIDop.versieInformatie"/>
  </office:meta>
</office:document-meta>
</file>