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EIERIJSINGEL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
            <text:span text:style-name="nadrukvet">Meierijsingel 9 Vught</text:span>
            <text:span text:style-name="nadrukvet">,</text:span>
            <text:span text:style-name="nadrukvet"> asbest </text:span>
            <text:span text:style-name="nadrukvet">verwijderen van dakkapel,</text:span>
            <text:span text:style-name="nadrukvet"> SM202270</text:span>
            <text:span text:style-name="nadrukvet">44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6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EIERIJSINGEL 9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36</meta:user-defined>
    <meta:user-defined meta:name="OVERHEIDop.GmbID/DC.identifier">gmb-2022-256636</meta:user-defined>
    <meta:user-defined meta:name="OVERHEIDop.versieInformatie"/>
  </office:meta>
</office:document-meta>
</file>