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Bouwen’ en ‘Uitrit aanleggen of veranderen’ verleend op het adres De Weverij 23 te Steenbergen.</text:p>
      <text:section text:name="zakelijke-mededeling_id1-3-2" text:style-name="zakelijke-mededeling">
        <text:section text:name="zakelijke-mededeling-tekst_id1-3-2-1" text:style-name="zakelijke-mededeling-tekst">
          <text:section text:name="tekst_id1-3-2-1-1" text:style-name="tekst">
            <text:p text:style-name="common-al">Op 3 juni 2022 heeft het college van burgemeester en wethouders van de gemeente Steenbergen een omgevingsvergunning verleend. Dit betreft de activiteit ‘Bouwen’ en ‘Uitrit aanleggen of veranderen’ voor het bouwen van een vrijstaande woning en het realiseren van een in- en uitrit (3,00 m1) op/nabij het perceel gelegen aan De Weverij 23, 4651 DZ te Steenbergen. Het besluit is op 3 juni 2022 naar de aanvrager toegezonden en is geregistreerd onder nummer ZK22001292.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16 jul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663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3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3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K22001292</meta:user-defined>
    <dc:language>nl</dc:language>
    <meta:user-defined meta:name="OVERHEIDop.locatietype/OVERHEIDop.gebiedsmarkering">Punt</meta:user-defined>
    <meta:user-defined meta:name="DC.title">Omgevingsvergunning activiteiten ‘Bouwen’ en ‘Uitrit aanleggen of veranderen’ verleend op het adres De Weverij 23 te Steenbergen.</meta:user-defined>
    <meta:user-defined meta:name="DCTERMS.W3CDTF/DCTERMS.available">2022-06-08</meta:user-defined>
    <meta:user-defined meta:name="DCTERMS.W3CDTF/OVERHEIDop.jaargang">2022</meta:user-defined>
    <meta:user-defined meta:name="OVERHEIDop.publicationIssue">256632</meta:user-defined>
    <meta:user-defined meta:name="OVERHEIDop.GmbID/DC.identifier">gmb-2022-256632</meta:user-defined>
    <meta:user-defined meta:name="OVERHEIDop.versieInformatie"/>
  </office:meta>
</office:document-meta>
</file>