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bbemastraat 24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OV-2022-2569 voor een omgevingsvergunning op de locatie Hobbemastraat 24 te Wolvega. De vergunning is verleend. Het besluit betreft:</text:p>
            <text:p text:style-name="common-al">het vervangen van de garage en bouwen van aan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4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5663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3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3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bbemastraat 24 te Wolvega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30</meta:user-defined>
    <meta:user-defined meta:name="OVERHEIDop.GmbID/DC.identifier">gmb-2022-256630</meta:user-defined>
    <meta:user-defined meta:name="OVERHEIDop.versieInformatie"/>
  </office:meta>
</office:document-meta>
</file>