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RECTIFICATIE OP PUBLICATIE VAN 17 MEI 2022:<text:span text:style-name="nadrukcur"> Domineesakker 22, het aanleggen van een waterleiding ter plaatse van Domineesakker 22 (verzonden 11 mei 2022/Z42052)</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6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6-08</meta:user-defined>
    <meta:user-defined meta:name="DCTERMS.W3CDTF/OVERHEIDop.jaargang">2022</meta:user-defined>
    <meta:user-defined meta:name="OVERHEIDop.publicationIssue">256626</meta:user-defined>
    <meta:user-defined meta:name="OVERHEIDop.GmbID/DC.identifier">gmb-2022-256626</meta:user-defined>
    <meta:user-defined meta:name="OVERHEIDop.versieInformatie"/>
  </office:meta>
</office:document-meta>
</file>