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uurijzer thv nummer 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 juni 2022:</text:p>
            <text:p text:style-name="common-al">- <text:span text:style-name="nadrukvet">Vuurijzer thv nummer 2</text:span>: het rooien van 2 valse christusdoorn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662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62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62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2180</meta:user-defined>
    <meta:user-defined meta:name="DCTERMS.abstract">Vuurijzer thv nummer 2 in Boxtel: het rooien van 2 valse christusdoornen</meta:user-defined>
    <dc:language>nl</dc:language>
    <meta:user-defined meta:name="OVERHEIDop.locatietype/OVERHEIDop.gebiedsmarkering">Adres</meta:user-defined>
    <meta:user-defined meta:name="DC.title">Aangevraagde omgevingsvergunning Vuurijzer thv nummer 2 in Boxtel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625</meta:user-defined>
    <meta:user-defined meta:name="OVERHEIDop.GmbID/DC.identifier">gmb-2022-256625</meta:user-defined>
    <meta:user-defined meta:name="OVERHEIDop.versieInformatie"/>
  </office:meta>
</office:document-meta>
</file>