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HADEWYCH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
            <text:span text:style-name="nadrukvet">Hadewychstraat</text:span>
            <text:span text:style-name="nadrukvet"> 24 Vught, verwijderen asbesthoudende materialen, SM2022703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6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HADEWYCHSTRAAT 24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22</meta:user-defined>
    <meta:user-defined meta:name="OVERHEIDop.GmbID/DC.identifier">gmb-2022-256622</meta:user-defined>
    <meta:user-defined meta:name="OVERHEIDop.versieInformatie"/>
  </office:meta>
</office:document-meta>
</file>